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rceel V 1312 Lageland, Verleende omgevingsvergunning (reguliere procedure) Z-21-00067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Perceel V 1312 Lageland, voor het plaatsen van 6 tijdelijke woningen, 7 december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r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57, 9603 AE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48967</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967</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967</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Perceel V 1312 Lageland, Verleende omgevingsvergunning (reguliere procedure) Z-21-000674</meta:user-defined>
    <meta:user-defined meta:name="DCTERMS.W3CDTF/DCTERMS.available">2021-12-10</meta:user-defined>
    <meta:user-defined meta:name="DCTERMS.W3CDTF/OVERHEIDop.jaargang">2021</meta:user-defined>
    <meta:user-defined meta:name="OVERHEIDop.publicationIssue">448967</meta:user-defined>
    <meta:user-defined meta:name="OVERHEIDop.GmbID/DC.identifier">gmb-2021-448967</meta:user-defined>
    <meta:user-defined meta:name="OVERHEIDop.versieInformatie"/>
  </office:meta>
</office:document-meta>
</file>