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eteren van een afwatering van de torenspits, Doarpsstrjitte 31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arpsstrjitte 31, Surhuizum</text:p>
            <text:p text:style-name="common-al">Olo: 6567153</text:p>
            <text:p text:style-name="common-al">het verbeteren van een afwatering van de torenspits</text:p>
            <text:p text:style-name="common-al">Datum ontvangst: 0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489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beteren van een afwatering van de torenspits, Doarpsstrjitte 31, Surhuiz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960</meta:user-defined>
    <meta:user-defined meta:name="OVERHEIDop.GmbID/DC.identifier">gmb-2021-448960</meta:user-defined>
    <meta:user-defined meta:name="OVERHEIDop.versieInformatie"/>
  </office:meta>
</office:document-meta>
</file>