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Baljuwstraat 34 - Vervangen dakkapel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juwstraat 34, Ter Aar - zaak nr. W-2021-0344 - aanvraag omgevingsvergunning voor het vervangen van een dakkapel is vergunningvrij - verzonden 7 december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895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344</meta:user-defined>
    <dc:language>nl</dc:language>
    <meta:user-defined meta:name="OVERHEIDop.locatietype/OVERHEIDop.gebiedsmarkering">Adres</meta:user-defined>
    <meta:user-defined meta:name="DC.title">Afgehandelde omgevingsvergunning Ter Aar, Baljuwstraat 34 - Vervangen dakkapel - vergunningvrij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959</meta:user-defined>
    <meta:user-defined meta:name="OVERHEIDop.GmbID/DC.identifier">gmb-2021-448959</meta:user-defined>
    <meta:user-defined meta:name="OVERHEIDop.versieInformatie"/>
  </office:meta>
</office:document-meta>
</file>