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hv. Parallelweg, Wetering OOst, Tiendweg Oost Lekkerkerk</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een aanvraag ontvangen voor een omgevingsvergunning voor het aanleggen en aanpassen van het natuurgebied Den Hoek op locatie thv. Parallelweg, Wetering OOst, Tiendweg Oost Lekkerkerk. De aanvraag is geregistreerd onder zaaknummer SXO-2021261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8958</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58</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58</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thv. Parallelweg, Wetering OOst, Tiendweg Oost Lekkerkerk</meta:user-defined>
    <meta:user-defined meta:name="DCTERMS.W3CDTF/DCTERMS.available">2021-12-10</meta:user-defined>
    <meta:user-defined meta:name="DCTERMS.W3CDTF/OVERHEIDop.jaargang">2021</meta:user-defined>
    <meta:user-defined meta:name="OVERHEIDop.publicationIssue">448958</meta:user-defined>
    <meta:user-defined meta:name="OVERHEIDop.GmbID/DC.identifier">gmb-2021-448958</meta:user-defined>
    <meta:user-defined meta:name="OVERHEIDop.versieInformatie"/>
  </office:meta>
</office:document-meta>
</file>