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plaatsen carport De Wittenhagen 51, 3843G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besloten om de beslistermijn op de aanvraag met zaaknummer 2021-001589 voor plaatsen carport op locatie De Wittenhagen 51, 3843GG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december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895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5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5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Wittenhagen 51, 3843GG Harderwijk</meta:user-defined>
    <dc:language>nl</dc:language>
    <meta:user-defined meta:name="OVERHEIDop.locatietype/OVERHEIDop.gebiedsmarkering">Punt</meta:user-defined>
    <meta:user-defined meta:name="DC.title">Verlenging beslistermijn voor plaatsen carport De Wittenhagen 51, 3843GG Harderwijk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954</meta:user-defined>
    <meta:user-defined meta:name="OVERHEIDop.GmbID/DC.identifier">gmb-2021-448954</meta:user-defined>
    <meta:user-defined meta:name="OVERHEIDop.versieInformatie"/>
  </office:meta>
</office:document-meta>
</file>