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Ter Aar, Goudsmid 102 t/m 12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mid 102 t/m 128, Ter Aar – de nummeraanduidingen 102 t/m 128 even zijn toegekend aan de te bouwen bedrijfsunits – verzonden 7 dec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895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5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5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en Ter Aar, Goudsmid 102 t/m 128</meta:user-defined>
    <meta:user-defined meta:name="DCTERMS.W3CDTF/DCTERMS.available">2021-12-10</meta:user-defined>
    <meta:user-defined meta:name="DCTERMS.W3CDTF/OVERHEIDop.jaargang">2021</meta:user-defined>
    <meta:user-defined meta:name="OVERHEIDop.externeBijlage">Nummerbesluit|exb-2021-71582</meta:user-defined>
    <meta:user-defined meta:name="OVERHEIDop.publicationIssue">448952</meta:user-defined>
    <meta:user-defined meta:name="OVERHEIDop.GmbID/DC.identifier">gmb-2021-448952</meta:user-defined>
    <meta:user-defined meta:name="OVERHEIDop.versieInformatie"/>
  </office:meta>
</office:document-meta>
</file>