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Parade 7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Parade 74 te Venlo</text:span>
          </text:p>
            <text:p text:style-name="common-al">Voor het wijzigen van een eet- en drinkgelegenheid</text:p>
            <text:p text:style-name="common-al">Afrondingsbrief verzonden op8 december 2021</text:p>
            <text:p text:style-name="common-al">Kenmerk 2021-198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48941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94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94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Melding Activiteitenbesluit - Parade 74 te Venlo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941</meta:user-defined>
    <meta:user-defined meta:name="OVERHEIDop.GmbID/DC.identifier">gmb-2021-448941</meta:user-defined>
    <meta:user-defined meta:name="OVERHEIDop.versieInformatie"/>
  </office:meta>
</office:document-meta>
</file>