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zorgvoorziening Meidoornlaan” en Ontwerp Omgevingsvergunning Meidoornlaan 18A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zaterdag 11 december 2021 gedurende zes weken het ontwerpbestemmingsplan “Woonzorgvoorziening Meidoornlaan” NL.IMRO.0213.BPBRKOM100019-on01 en de “Ontwerp Omgevingsvergunning met kenmerk 2021-0849” ter inzage liggen.</text:p>
            <text:p text:style-name="common-al"/>
            <text:p text:style-name="common-al">Het ontwerpbestemmingsplan voorziet toe op het mogelijk maken van een woonzorgvoorziening op de locatie Meidoornlaan 18 a en 18 b te Brummen.</text:p>
            <text:p text:style-name="common-al"/>
            <text:p text:style-name="common-al">De omgevingsvergunning voorziet in de uiteindelijke realisatie van nieuwbouw ten behoeve van een woonzorgvoorziening op de locatie Meidoornlaan 18a en 18b in Brummen. Het gaat daarbij om de volgende activiteiten:</text:p>
            <text:p text:style-name="common-al">- Bouwen van bouwwerken (artikel 2.1 lid 1 sub a Wabo).</text:p>
            <text:p text:style-name="common-al">- Houtopstand te vellen of te doen vellen (art. 2.2 lid 1 sub g Wabo).</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en de ontwerp omgevingsvergunning met bij behorende stukken, liggen vanaf zaterdag 11 december 2021 t/m vrijdag 21 januari 2021, tijdens openingstijden, ter inzage bij de publieksbalie van het gemeentehuis (Engelenburgerlaan 31, Brummen). </text:p>
            <text:p text:style-name="common-al">In verband met coronamaatregelen kan het plan alleen op afspraak worden ingezien.</text:p>
            <text:p text:style-name="common-al"/>
            <text:p text:style-name="common-al">
            <text:span text:style-name="nadrukcur">Digitaal</text:span>
          </text:p>
            <text:p text:style-name="common-al">Het ontwerpbestemmingsplan en de stukken behorende bij de ontwerp omgevingsvergunning zijn tevens digitaal in te zien op de gemeentelijke website <text:a xlink:href="http://www.brummen.nl/" xlink:type="simple">www.brummen.nl</text:a> (onder Inwoner en ondernemer/Bouwen en Wonen/Bestemmingsplannen/Bestemmingsplannen in procedure). Het ontwerpbestemmingsplan is tevens te raadplegen op de website <text:a xlink:href="http://www.ruimtelijkeplannen.nl/" xlink:type="simple">www.ruimtelijkeplannen.nl</text:a> via onderstaande link:</text:p>
            <text:p text:style-name="common-al">
            <text:a xlink:href="http://www.ruimtelijkeplannen.nl/web-roo/?planidn=NL.IMRO.0213.BPBRKOM100019-on01" xlink:type="simple">http://www.ruimtelijkeplannen.nl/web-roo/?planidn=NL.IMRO.0213.BPBRKOM100019-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en de ontwerp omgevingsvergunning kenbaar maken bij de gemeenteraad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94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4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4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1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Woonzorgvoorziening Meidoornlaan” en Ontwerp Omgevingsvergunning Meidoornlaan 18A Brummen” gemeente Brummen</meta:user-defined>
    <meta:user-defined meta:name="DCTERMS.W3CDTF/DCTERMS.available">2021-12-10</meta:user-defined>
    <meta:user-defined meta:name="DCTERMS.W3CDTF/OVERHEIDop.jaargang">2021</meta:user-defined>
    <meta:user-defined meta:name="OVERHEIDop.publicationIssue">448940</meta:user-defined>
    <meta:user-defined meta:name="OVERHEIDop.GmbID/DC.identifier">gmb-2021-448940</meta:user-defined>
    <meta:user-defined meta:name="OVERHEIDop.versieInformatie"/>
  </office:meta>
</office:document-meta>
</file>