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377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text:span>
            <text:span text:style-name="nadrukvet">ng </text:span>
            <text:span text:style-name="nadrukvet">voor het planologisch afwijken en besluit hogere grenswaarden ten behoeve van de bouw van een vrijstaande woning op kavel I1377 gelegen in het gebied </text:span>
            <text:span text:style-name="nadrukvet">Oosterwold</text:span>
            <text:span text:style-name="nadrukvet"> te Almere</text:span>
          </text:p>
            <text:p text:style-name="common-al"/>
            <text:p text:style-name="common-al">
            <text:span text:style-name="nadrukvet">Dossiernummer LEEF </text:span>
            <text:span text:style-name="nadrukvet">205248</text:span>
          </text:p>
            <text:p text:style-name="common-al">
            <text:span text:style-name="nadrukvet">Olo</text:span>
            <text:span text:style-name="nadrukvet"> nummer 5707081</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n ontvangen.</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Wij doen er alles aan om u van dienst te zijn als u de plannen wilt inzien.</text:p>
            <text:p text:style-name="common-al"/>
            <text:p text:style-name="common-al">Belanghebbenden kunnen binnen 6 weken in beroep.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93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3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3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05248 en Olo 5707081</meta:user-defined>
    <meta:user-defined meta:name="DCTERMS.abstract">Omgevingsvergunning en besluit hogere grenswaarden ten behoeve van de bouw van een vrijstaande woning op kavel I1377 gelegen in het gebied Oosterwold te Almere</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1377 in Oosterwold te Almere</meta:user-defined>
    <meta:user-defined meta:name="DCTERMS.W3CDTF/DCTERMS.available">2021-12-10</meta:user-defined>
    <meta:user-defined meta:name="DCTERMS.W3CDTF/OVERHEIDop.jaargang">2021</meta:user-defined>
    <meta:user-defined meta:name="OVERHEIDop.publicationIssue">448932</meta:user-defined>
    <meta:user-defined meta:name="OVERHEIDop.GmbID/DC.identifier">gmb-2021-448932</meta:user-defined>
    <meta:user-defined meta:name="OVERHEIDop.versieInformatie"/>
  </office:meta>
</office:document-meta>
</file>