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Meeuwse Acker 2020 te Nijmegen: wijzigen van de hoofdentree en het wijzigen van 2 portaalingangen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0-12-2021</text:p>
            <text:p text:style-name="common-al">
            <text:span text:style-name="nadrukvet">Omschrijving: </text:span>wijzigen van de hoofdentree en het wijzigen van 2 portaalingangen (de Meeuwse Acker 202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Bouwen; </text:p>
            <text:p text:style-name="common-al">
            <text:span text:style-name="nadrukvet">Zaaknummer: </text:span>W.Z21.10865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2-11-2021</text:p>
            <text:p text:style-name="common-al">
            <text:span text:style-name="nadrukvet">Verlengingsbesluit verzonden: </text:span>08-12-2021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94D55065-C116-47FD-BDC0-6EB39A1EA725" xlink:type="simple">http://www.nijmegen.nl/vergunningpagina/?guid=94D55065-C116-47FD-BDC0-6EB39A1EA725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48930</text:span><text:line-break/><text:date style:data-style-name="dag" text:fixed="true" text:date-value="2021-12-10"/><text:line-break/><text:date style:data-style-name="jaar" text:fixed="true" text:date-value="2021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3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8930</text:span><text:date style:data-style-name="nicedate" text:fixed="true" text:date-value="2021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de Meeuwse Acker 2020 te Nijmegen: wijzigen van de hoofdentree en het wijzigen van 2 portaalingangen - omgevingsvergunning - Beslistermijn verlengd</meta:user-defined>
    <meta:user-defined meta:name="DCTERMS.W3CDTF/DCTERMS.available">2021-12-10</meta:user-defined>
    <meta:user-defined meta:name="DCTERMS.W3CDTF/OVERHEIDop.jaargang">2021</meta:user-defined>
    <meta:user-defined meta:name="OVERHEIDop.publicationIssue">448930</meta:user-defined>
    <meta:user-defined meta:name="OVERHEIDop.GmbID/DC.identifier">gmb-2021-448930</meta:user-defined>
    <meta:user-defined meta:name="OVERHEIDop.versieInformatie"/>
  </office:meta>
</office:document-meta>
</file>