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inpandig realiseren van een boksschoo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1</text:p>
            <text:p text:style-name="common-al">
            <text:span text:style-name="nadrukvet">Omschrijving: </text:span>inpandig realiseren van een boksschool (Winselingseweg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8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0-2021</text:p>
            <text:p text:style-name="common-al">
            <text:span text:style-name="nadrukvet">Verlengingsbesluit verzonden: </text:span>08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11CB1DB-0D83-4C10-B2FE-1821F387C836" xlink:type="simple">http://www.nijmegen.nl/vergunningpagina/?guid=811CB1DB-0D83-4C10-B2FE-1821F387C8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92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2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2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: inpandig realiseren van een boksschool - omgevingsvergunning - Beslistermijn verleng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29</meta:user-defined>
    <meta:user-defined meta:name="OVERHEIDop.GmbID/DC.identifier">gmb-2021-448929</meta:user-defined>
    <meta:user-defined meta:name="OVERHEIDop.versieInformatie"/>
  </office:meta>
</office:document-meta>
</file>