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iftdijk 176 te Nijmegen: bouwen van garage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12-2021</text:p>
            <text:p text:style-name="common-al">
            <text:span text:style-name="nadrukvet">Omschrijving: </text:span>bouwen van garage (Griftdijk 176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1.10752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3-10-2021</text:p>
            <text:p text:style-name="common-al">
            <text:span text:style-name="nadrukvet">Verlengingsbesluit verzonden: </text:span>08-12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872FB904-E7F2-44EF-8AB3-BD7C18BEB79E" xlink:type="simple">http://www.nijmegen.nl/vergunningpagina/?guid=872FB904-E7F2-44EF-8AB3-BD7C18BEB79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48928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928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928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riftdijk 176 te Nijmegen: bouwen van garage - omgevingsvergunning - Beslistermijn verlengd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8928</meta:user-defined>
    <meta:user-defined meta:name="OVERHEIDop.GmbID/DC.identifier">gmb-2021-448928</meta:user-defined>
    <meta:user-defined meta:name="OVERHEIDop.versieInformatie"/>
  </office:meta>
</office:document-meta>
</file>