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en veranderen van het bedrijfspand en het plaatsen van een kapschuur, Holterweg 95A 7429AE Colmschate, [DVT00M01268] Deventer M 1268, Holterweg 95A, 7429AE Colmschat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701</text:p>
            <text:p text:style-name="common-al">Ingekomen: 04-12-2021</text:p>
            <text:p text:style-name="common-al">Locatie: Holterweg 95A 7429AE Colmschate, [DVT00M01268] Deventer M 1268, Holterweg 95A, 7429AE Colmschate</text:p>
            <text:p text:style-name="common-al">Projectomschrijving: het uitbreiden en veranderen van het bedrijfspand en het plaatsen van een kap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892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2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2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701</meta:user-defined>
    <meta:user-defined meta:name="DCTERMS.abstract">het uitbreiden en veranderen van het bedrijfspand en het plaatsen van een kapschuur</meta:user-defined>
    <dc:language>nl</dc:language>
    <meta:user-defined meta:name="OVERHEIDop.locatietype/OVERHEIDop.gebiedsmarkering">Punt</meta:user-defined>
    <meta:user-defined meta:name="DC.title">Aanvraag omgevingsvergunning, het uitbreiden en veranderen van het bedrijfspand en het plaatsen van een kapschuur, Holterweg 95A 7429AE Colmschate, [DVT00M01268] Deventer M 1268, Holterweg 95A, 7429AE Colmschate</meta:user-defined>
    <meta:user-defined meta:name="DCTERMS.W3CDTF/DCTERMS.available">2021-12-10</meta:user-defined>
    <meta:user-defined meta:name="DCTERMS.W3CDTF/OVERHEIDop.jaargang">2021</meta:user-defined>
    <meta:user-defined meta:name="OVERHEIDop.publicationIssue">448927</meta:user-defined>
    <meta:user-defined meta:name="OVERHEIDop.GmbID/DC.identifier">gmb-2021-448927</meta:user-defined>
    <meta:user-defined meta:name="OVERHEIDop.versieInformatie"/>
  </office:meta>
</office:document-meta>
</file>