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- 3a- 4  en Broerstraat 10- 12- 14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1</text:p>
            <text:p text:style-name="common-al">
            <text:span text:style-name="nadrukvet">Omschrijving: </text:span>verwijderen asbest (Grote Markt 3- 3a- 4  en Broerstraat 10- 12-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7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7F12B7-09D1-4D84-8CFB-71D89FFAB67C" xlink:type="simple">http://www.nijmegen.nl/vergunningpagina/?guid=C67F12B7-09D1-4D84-8CFB-71D89FFAB6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92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ote Markt 3- 3a- 4  en Broerstraat 10- 12- 14 te Nijmegen: verwijderen asbest - meldingen - Melding ontva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22</meta:user-defined>
    <meta:user-defined meta:name="OVERHEIDop.GmbID/DC.identifier">gmb-2021-448922</meta:user-defined>
    <meta:user-defined meta:name="OVERHEIDop.versieInformatie"/>
  </office:meta>
</office:document-meta>
</file>