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23 te Nijmegen: sloopwerk jumbo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1</text:p>
            <text:p text:style-name="common-al">
            <text:span text:style-name="nadrukvet">Omschrijving: </text:span>sloopwerk jumbo supermarkt (Malvert 70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9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5D734F-9E51-4665-A96C-28E554241174" xlink:type="simple">http://www.nijmegen.nl/vergunningpagina/?guid=9C5D734F-9E51-4665-A96C-28E554241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92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023 te Nijmegen: sloopwerk jumbo supermarkt - meldingen - Melding ontva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21</meta:user-defined>
    <meta:user-defined meta:name="OVERHEIDop.GmbID/DC.identifier">gmb-2021-448921</meta:user-defined>
    <meta:user-defined meta:name="OVERHEIDop.versieInformatie"/>
  </office:meta>
</office:document-meta>
</file>