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drive lane aan Zeiving 2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drive lane (Bouwen, Reclame, Werk uitvoeren, Strijd Gebr. gronden/bouww. met RO), Zeiving 23, in Vuren (07-12-2021) (bezwaar mogelijk), ODR21111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0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drive lane aan Zeiving 23 te Vur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908</meta:user-defined>
    <meta:user-defined meta:name="OVERHEIDop.GmbID/DC.identifier">gmb-2021-448908</meta:user-defined>
    <meta:user-defined meta:name="OVERHEIDop.versieInformatie"/>
  </office:meta>
</office:document-meta>
</file>