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orenbloemerf 47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1 besloten om de beslistermijn voor de aanvraag met zaaknummer 2021-02035 voor een omgevingsvergunning op locatie Korenbloemerf 47 in 's-Gravendeel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een bezwaarschrift of zienswijze indienen. Voor meer informatie over de procedure en voor het inzien van de aanvraag en de bijbehorende stukken kunt u contact opnemen via info@gemeentehw.nl of telefoonnummer 088 - 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48906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90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906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Korenbloemerf 47 in 's-Gravendeel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906</meta:user-defined>
    <meta:user-defined meta:name="OVERHEIDop.GmbID/DC.identifier">gmb-2021-448906</meta:user-defined>
    <meta:user-defined meta:name="OVERHEIDop.versieInformatie"/>
  </office:meta>
</office:document-meta>
</file>