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ning omgevingsvergunning na uitgebreide procedure, Rectificatie bekendmaking week 48, het realiseren van een regenwaterbuffer (nabij Palenbergerbeek)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en) met gebruikmaking van de uitgebreide procedure is (zijn) verleend: </text:p>
            <text:p text:style-name="common-al">Dossiernummer : 13822 </text:p>
            <text:p text:style-name="common-al">Adres : Sectie M perceelnummer 3296 (ten westen van de Euregioweg - Palemig) Heerlen </text:p>
            <text:p text:style-name="common-al">Activiteit : het realiseren van een regenwaterbuffer (nabij Palenbergerbeek) </text:p>
            <text:p text:style-name="common-al">Datum besluit : 7 december 2021</text:p>
            <text:p text:style-name="common-al">IMRO-nummer : NL.IMRO.0917.OV030200W000005-0401 </text:p>
            <text:p text:style-name="common-al">Er zijn zienswijzen ingediend tegen de ontwerpvergunning. De zienswijzen zijn ongegrond verklaard. De omgevingsvergunning is ongewijzigd ten opzichte van de ontwerpvergunning.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een toelichting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9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Heerlen - Verlening omgevingsvergunning na uitgebreide procedure, Rectificatie bekendmaking week 48, het realiseren van een regenwaterbuffer (nabij Palenbergerbeek) te Heerlen</meta:user-defined>
    <meta:user-defined meta:name="DCTERMS.W3CDTF/DCTERMS.available">2021-12-10</meta:user-defined>
    <meta:user-defined meta:name="DCTERMS.W3CDTF/OVERHEIDop.jaargang">2021</meta:user-defined>
    <meta:user-defined meta:name="OVERHEIDop.publicationIssue">448902</meta:user-defined>
    <meta:user-defined meta:name="OVERHEIDop.GmbID/DC.identifier">gmb-2021-448902</meta:user-defined>
    <meta:user-defined meta:name="OVERHEIDop.versieInformatie"/>
  </office:meta>
</office:document-meta>
</file>