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Meeresteinsingel 31, 2151 HR, plaatsen van twee nieuwe kozijnen op de bovenste etage van de voorgevel van de woning, verzenddatum 07-12-2021, zaaknummer 5525401, olonummer 65492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890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0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0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Meeresteinsingel 31, 2151 HR, plaatsen van twee nieuwe kozijnen op de bovenste etage van de voorgevel van de woning, verzenddatum 07-12-2021, zaaknummer 5525401, olonummer 6549205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900</meta:user-defined>
    <meta:user-defined meta:name="OVERHEIDop.GmbID/DC.identifier">gmb-2021-448900</meta:user-defined>
    <meta:user-defined meta:name="OVERHEIDop.versieInformatie"/>
  </office:meta>
</office:document-meta>
</file>