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aalbandijk 33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an rechtswege verleend voor Waalbandijk 33, 4182 EM, Neerijnen, het plaatsen van zonnepanelen (Bouwen) (bezwaar mogelijk), ODR2107524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aalbandijk 33 te Neerijn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99</meta:user-defined>
    <meta:user-defined meta:name="OVERHEIDop.GmbID/DC.identifier">gmb-2021-448899</meta:user-defined>
    <meta:user-defined meta:name="OVERHEIDop.versieInformatie"/>
  </office:meta>
</office:document-meta>
</file>