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J.H. Derksenstraat 7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en), J.H. Derksenstraat 7, 4194 WG, in Meteren (06-12-2021) (bezwaar mogelijk), ODR21136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9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9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9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J.H. Derksenstraat 7 te Meter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90</meta:user-defined>
    <meta:user-defined meta:name="OVERHEIDop.GmbID/DC.identifier">gmb-2021-448890</meta:user-defined>
    <meta:user-defined meta:name="OVERHEIDop.versieInformatie"/>
  </office:meta>
</office:document-meta>
</file>