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Jack Sharp park 2, 2141 XJ, realiseren van een uitbouw aan de zijgevel van de woning, verzenddatum 08-12-2021, zaaknummer 5183428, olonummer 63273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888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8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8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Jack Sharp park 2, 2141 XJ, realiseren van een uitbouw aan de zijgevel van de woning, verzenddatum 08-12-2021, zaaknummer 5183428, olonummer 6327319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889</meta:user-defined>
    <meta:user-defined meta:name="OVERHEIDop.GmbID/DC.identifier">gmb-2021-448889</meta:user-defined>
    <meta:user-defined meta:name="OVERHEIDop.versieInformatie"/>
  </office:meta>
</office:document-meta>
</file>