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Paktuinen 23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Paktuinen 23a, Enkhuizen</text:p>
            <text:p text:style-name="common-al">Voor: het wijzigen van kantoor/ambachtelijk bedrijf naar appartement </text:p>
            <text:p text:style-name="common-al">Datum ontvangst aanvraag: 9 september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4888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8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8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Paktuinen 23a, Enkhuiz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88</meta:user-defined>
    <meta:user-defined meta:name="OVERHEIDop.GmbID/DC.identifier">gmb-2021-448888</meta:user-defined>
    <meta:user-defined meta:name="OVERHEIDop.versieInformatie"/>
  </office:meta>
</office:document-meta>
</file>