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kozijnen aan Achterweg 2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gevelkozijnen (Bouwen), Achterweg 21, 4161 BA, in Heukelum (03-12-2021) (bezwaar mogelijk), ODR21128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gevelkozijnen aan Achterweg 21 te Heukel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85</meta:user-defined>
    <meta:user-defined meta:name="OVERHEIDop.GmbID/DC.identifier">gmb-2021-448885</meta:user-defined>
    <meta:user-defined meta:name="OVERHEIDop.versieInformatie"/>
  </office:meta>
</office:document-meta>
</file>