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fterhoek 29 te Sevenum, aangevraagde omgevingsvergunning 8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machine-/opslag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888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Ulfterhoek 29 te Sevenum, aangevraagde omgevingsvergunning 8 december 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83</meta:user-defined>
    <meta:user-defined meta:name="OVERHEIDop.GmbID/DC.identifier">gmb-2021-448883</meta:user-defined>
    <meta:user-defined meta:name="OVERHEIDop.versieInformatie"/>
  </office:meta>
</office:document-meta>
</file>