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Elzenkade 16, 1161 EK, plaatsen van een aan- en opbouw op de woning, verzenddatum 07-12-2021, zaaknummer 5342891, olonummer 6430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88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8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Elzenkade 16, 1161 EK, plaatsen van een aan- en opbouw op de woning, verzenddatum 07-12-2021, zaaknummer 5342891, olonummer 6430683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82</meta:user-defined>
    <meta:user-defined meta:name="OVERHEIDop.GmbID/DC.identifier">gmb-2021-448882</meta:user-defined>
    <meta:user-defined meta:name="OVERHEIDop.versieInformatie"/>
  </office:meta>
</office:document-meta>
</file>