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 Ter Aar, Beverlanderhof 28 - Kantine IKC d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28, Ter Aar – alcoholvergunning is verleend aan kantine IKC de Vaart – verzonden 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8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 Ter Aar, Beverlanderhof 28 - Kantine IKC de Vaar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81</meta:user-defined>
    <meta:user-defined meta:name="OVERHEIDop.GmbID/DC.identifier">gmb-2021-448881</meta:user-defined>
    <meta:user-defined meta:name="OVERHEIDop.versieInformatie"/>
  </office:meta>
</office:document-meta>
</file>