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de aanbouw aan Dutry van Haeftenstraat 1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op de aanbouw (Bouwen), Dutry van Haeftenstraat 15, 4175 EK, in Haaften (06-12-2021) (bezwaar mogelijk), ODR21134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7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7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op de aanbouw aan Dutry van Haeftenstraat 15 te Haaft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79</meta:user-defined>
    <meta:user-defined meta:name="OVERHEIDop.GmbID/DC.identifier">gmb-2021-448879</meta:user-defined>
    <meta:user-defined meta:name="OVERHEIDop.versieInformatie"/>
  </office:meta>
</office:document-meta>
</file>