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Verremeer 21, 1435 LT, veranderen en vergroten van de woning, verzenddatum 07-12-2021, zaaknummer 5358345, olonummer 6358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87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7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7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Verremeer 21, 1435 LT, veranderen en vergroten van de woning, verzenddatum 07-12-2021, zaaknummer 5358345, olonummer 6358317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71</meta:user-defined>
    <meta:user-defined meta:name="OVERHEIDop.GmbID/DC.identifier">gmb-2021-448871</meta:user-defined>
    <meta:user-defined meta:name="OVERHEIDop.versieInformatie"/>
  </office:meta>
</office:document-meta>
</file>