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30, 1161 KB, plaatsen van 3 dakkapellen, 1 in het voordakvlak en 1 in het achterdakvlak van de zolder en 1 op de eerste etage aan de voorzijde van de woning, 08-12-2021, zaaknummer 5564104, olonummer 65735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86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jnderdijk 30, 1161 KB, plaatsen van 3 dakkapellen, 1 in het voordakvlak en 1 in het achterdakvlak van de zolder en 1 op de eerste etage aan de voorzijde van de woning, 08-12-2021, zaaknummer 5564104, olonummer 6573581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68</meta:user-defined>
    <meta:user-defined meta:name="OVERHEIDop.GmbID/DC.identifier">gmb-2021-448868</meta:user-defined>
    <meta:user-defined meta:name="OVERHEIDop.versieInformatie"/>
  </office:meta>
</office:document-meta>
</file>