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 kosten naleving controle op coronatoegangsbewijzen 2021</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overwegende dat deze subsidieregel de grondslag is voor de beoordeling van aanvragen voor een bijdrage ter ondersteuning van de naleving van controle op coronatoegangsbewijzen voor in Hof van Twente gevestigde beheerders van voorzieningen waar controle op coronatoegangsbewijzen moet worden uitgeoefend op grond van de Wet publieke gezondheid;</text:p>
            <text:p text:style-name="al"/>
            <text:p text:style-name="al">gelet op de artikelen 2 en 3 van de Algemene subsidieverordening 2020;</text:p>
            <text:p text:style-name="al"/>
            <text:p text:style-name="al">gelet op artikel 8.3 van het Besluit Veiligheidsregio’s en de via de Veiligheidsregio Twente ontvangen Rijksgelden;</text:p>
            <text:p text:style-name="al"/>
            <text:p text:style-name="al">
            <text:span text:style-name="nadrukvet">besluiten:</text:span>
          </text:p>
            <text:p text:style-name="al"/>
            <text:p text:style-name="al">vast te stellen de navolgende <text:span text:style-name="nadrukvet">subsidieregel kosten naleving controle op coronatoegangsbewijzen 2021. </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 </text:p>
              <text:p text:style-name="al">1. Aanvrager: degene die een aanvraag indient in het kader van deze subsidieregeling. </text:p>
              <text:p text:style-name="al">2. ASV: de Algemene Subsidieverordening Gemeente Hof van Twente 2020. </text:p>
              <text:p text:style-name="al">3. Beheerders van voorzieningen: eigenaren en besturen van gelegenheden die op grond van de Wet publieke gezondheid controle op coronatoegangsbewijzen dienen uit te voeren. </text:p>
              <text:p text:style-name="al">4. College: het college van burgemeester en wethouders van Hof van Twente.</text:p>
              <text:p text:style-name="al"/>
            </text:section>
            <text:section text:name="artikel_id1-3-2-2-1-3" text:style-name="artikel">
              <text:p text:style-name="artikel_kop_titel"><text:span text:style-name="artikel_kop_label">Artikel</text:span> <text:span text:style-name="artikel_kop_nr">2</text:span> Doelstelling </text:p>
              <text:p text:style-name="al">Het bieden van een eenmalige financiële tegemoetkoming in de kosten voor naleving van de controle op coronatoegangsbewijzen. Deze controle wordt uitgevoerd door beheerders van voorzieningen waarvoor het beschikken over een toegangsbewijs krachtens de Wet publieke gezondheid is voorgeschreven. </text:p>
              <text:p text:style-name="al"/>
            </text:section>
            <text:section text:name="artikel_id1-3-2-2-1-4" text:style-name="artikel">
              <text:p text:style-name="artikel_kop_titel"><text:span text:style-name="artikel_kop_label">Artikel</text:span> <text:span text:style-name="artikel_kop_nr">3</text:span> Reikwijdte </text:p>
              <text:p text:style-name="al">1. De regeling is van toepassing voor rechtspersoonlijkheden gevestigd in Hof van Twente en waar de controleplicht van het coronatoegangsbewijs van toepassing is. </text:p>
              <text:p text:style-name="al">2. De controle van coronatoegangsbewijzen waarvoor subsidie wordt aangevraagd, dient plaats te vinden in Hof van Twente. </text:p>
              <text:p text:style-name="al">3. Uitgesloten zijn organisaties die hun aanvraag niet vóór 15 januari 2022 hebben ingediend. </text:p>
              <text:p text:style-name="al"/>
            </text:section>
            <text:section text:name="artikel_id1-3-2-2-1-5" text:style-name="artikel">
              <text:p text:style-name="artikel_kop_titel"><text:span text:style-name="artikel_kop_label">Artikel</text:span> <text:span text:style-name="artikel_kop_nr">4</text:span> In aanmerking komende kosten</text:p>
              <text:p text:style-name="al">1. Voor vergoeding komen de kosten in aanmerking die samenhangen met de ondersteuning bij of nabij voorzieningen die op grond van die Tijdelijke regeling maatregelen covid-19 (hierna Tijdelijke regeling) verplicht zijn om de coronatoegangsbewijzen te controleren en, onder omstandigheden, de toegang te ontzeggen. </text:p>
              <text:p text:style-name="al">2.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 (compliance assistance). In aanmerking komende kosten zijn:</text:p>
              <text:p text:style-name="al">a. verschuldigde loonkosten van werknemers en arbeidskrachten; </text:p>
              <text:p text:style-name="al">b. verschuldigd vakantiegeld, verschuldigde pensioenafdrachten en sociale zekerheidslasten, in verband met de loonkosten, bedoeld onder a; </text:p>
              <text:p text:style-name="al">c. in geval van externe inhuur, de kosten van werving, selectie, administratie en aansturing van werknemers en arbeidskrachten; </text:p>
              <text:p text:style-name="al">d. materiële kosten die de controle van het coronatoegangsbewijs en identiteitsdocument faciliteren; </text:p>
              <text:p text:style-name="al">e. verschuldigde BTW, voor zover deze verschuldigd is over de kosten bedoeld onder a tot en met d. </text:p>
              <text:p text:style-name="al">3. Enkel kosten voor activiteiten of aanschaffingen die plaatsvinden of plaatsvonden in de periode van 22 september 2021 tot en met 31 december 2021 komen voor vergoeding in aanmerking. </text:p>
              <text:p text:style-name="al">4. Niet vergoedbare kosten zijn: </text:p>
              <text:p text:style-name="al">a. kosten voor verplichtingen die zijn aangegaan voor 22 september 2021; </text:p>
              <text:p text:style-name="al">b. kosten voor activiteiten waarvoor reeds een specifieke uitkering of een andere financiële bijdrage door het Rijk is verstrekt; </text:p>
              <text:p text:style-name="al">c. kosten van activiteiten waarvoor op grond van de Wet op de omzetbelasting 1968 recht op aftrek van omzetbelasting bestaat, dan wel recht bestaat op compensatie op grond van de Wet op het btw-compensatiefonds. </text:p>
              <text:p text:style-name="al"/>
            </text:section>
            <text:section text:name="artikel_id1-3-2-2-1-6" text:style-name="artikel">
              <text:p text:style-name="artikel_kop_titel"><text:span text:style-name="artikel_kop_label">Artikel</text:span> <text:span text:style-name="artikel_kop_nr">5</text:span> Hoogte van de subsidie en verdeelsleutel </text:p>
              <text:p text:style-name="al">Wanneer aan de voorwaarden van deze regeling voldaan wordt, zal in ieder geval een deel van de kosten gecompenseerd worden. Op basis van het aantal binnengekomen aanvragen en het totaal bedrag aan gevraagde compensatie wordt een verdeelsleutel naar evenredigheid gemaakt. Met behulp van deze verdeelsleutel wordt het beschikbaar gestelde bedrag verdeeld. </text:p>
            </text:section>
            <text:section text:name="artikel_id1-3-2-2-1-7" text:style-name="artikel">
              <text:p text:style-name="artikel_kop_titel"><text:span text:style-name="artikel_kop_label">Artikel</text:span> <text:span text:style-name="artikel_kop_nr">6</text:span> Subsidieplafond </text:p>
              <text:p text:style-name="al">Er is een maximum bedrag van € 90.229,62,-- beschikbaar gesteld voor het totaal aan aanvragen.</text:p>
              <text:p text:style-name="al"/>
            </text:section>
            <text:p text:style-name="hoofdstuk_bottom"/>
          </text:section>
          <text:section text:name="hoofdstuk_id1-3-2-2-2" text:style-name="hoofdstuk">
            <text:p text:style-name="hoofdstuk_kop"><text:span text:style-name="label">HOOFDSTUK</text:span> <text:span text:style-name="nr">2</text:span> AANVRAAG EN VERSTREKKING </text:p>
            <text:section text:name="artikel_id1-3-2-2-2-2" text:style-name="artikel">
              <text:p text:style-name="artikel_kop_titel"><text:span text:style-name="artikel_kop_label">Artikel</text:span> <text:span text:style-name="artikel_kop_nr">7</text:span> De aanvraag </text:p>
              <text:p text:style-name="al">Er kan van deze regeling gebruik gemaakt worden door hiervoor het aanvraagformulier dat op de website www.hofvantwente.nl te vinden is volledig in te vullen. De aanvraag moet voor 15 januari 2022 ingediend worden. Een aanvraag wordt in behandeling genomen indien: </text:p>
              <text:p text:style-name="al">1. het aanvraagformulier volledig is ingevuld en ondertekend;</text:p>
              <text:p text:style-name="al">2. bewijsstukken van de voor vergoeding in aanmerking komende gemaakte kosten zijn bijgevoegd. </text:p>
            </text:section>
            <text:section text:name="artikel_id1-3-2-2-2-3" text:style-name="artikel">
              <text:p text:style-name="artikel_kop_titel"><text:span text:style-name="artikel_kop_label">Artikel</text:span> <text:span text:style-name="artikel_kop_nr">8</text:span> Beoordeling</text:p>
              <text:p text:style-name="al">Na het verstrijken van de aanvraagtermijn, eindigend op 15 januari 2022, worden de aanvragen beoordeeld. Aanvragen die na 15 januari 2022 worden ingediend zullen niet beoordeeld worden. </text:p>
            </text:section>
            <text:section text:name="artikel_id1-3-2-2-2-4" text:style-name="artikel">
              <text:p text:style-name="artikel_kop_titel"><text:span text:style-name="artikel_kop_label">Artikel</text:span> <text:span text:style-name="artikel_kop_nr">9</text:span> Vaststelling en verlening subsidie </text:p>
              <text:p text:style-name="al">1. Het college behoudt zich het recht voor om nadere informatie op te vragen ten behoeve van de verlening.</text:p>
              <text:p text:style-name="al">2. De subsidie als bedoeld in artikel 5 kan voorlopig door het college worden vastgesteld in het geval ten tijde van de aanvraag nog geen definitieve bewijsstukken meegezonden kunnen worden. </text:p>
              <text:p text:style-name="al">3. Betaling van het subsidiebedrag vindt plaats zo spoedig mogelijk na verzending van de beschikking. </text:p>
            </text:section>
            <text:section text:name="artikel_id1-3-2-2-2-5" text:style-name="artikel">
              <text:p text:style-name="artikel_kop_titel"><text:span text:style-name="artikel_kop_label">Artikel</text:span> <text:span text:style-name="artikel_kop_nr">10</text:span> Weigeringsgronden </text:p>
              <text:p text:style-name="al">1. De subsidieverstrekking kan naast de in artikel 4:25 en 4:35 van de Algemene wet bestuursrecht en artikel 9 van de ‘Algemene Subsidieverordening Hof van Twente 2020’ genoemde weigeringsgronden in ieder geval worden geweigerd indien de aanvraag niet aan het bepaalde in deze regeling voldoet. </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1</text:span> Hardheidsclausule </text:p>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 </text:p>
            </text:section>
            <text:section text:name="artikel_id1-3-2-2-3-3" text:style-name="artikel">
              <text:p text:style-name="artikel_kop_titel"><text:span text:style-name="artikel_kop_label">Artikel</text:span> <text:span text:style-name="artikel_kop_nr">12</text:span> Inwerkingtreding </text:p>
              <text:p text:style-name="al">Deze regeling treedt in werking op de dag na bekendmaking. </text:p>
            </text:section>
            <text:section text:name="artikel_id1-3-2-2-3-4" text:style-name="artikel">
              <text:p text:style-name="artikel_kop_titel"><text:span text:style-name="artikel_kop_label">Artikel</text:span> <text:span text:style-name="artikel_kop_nr">13</text:span> Citeertitel </text:p>
              <text:p text:style-name="al">Deze regeling wordt aangehaald als: “Subsidieregel kosten naleving controle op coronatoegangsbewijzen 2021”.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30 november 2021.</text:span></text:p>
            <text:p><text:span text:style-name="functie"/></text:p>
            <text:p><text:span text:style-name="functie">Burgemeester en wethouders van Hof van Twente,</text:span></text:p>
            <text:p><text:span text:style-name="functie">de secretaris, de burgemeester,</text:span></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8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https://lokaleregelgeving.overheid.nl/CVDR640644</meta:user-defined>
    <meta:user-defined meta:name="OVERHEIDop.referentienummer">212772</meta:user-defined>
    <meta:user-defined meta:name="DCTERMS.alternative">Subsidieregel kosten naleving controle op coronatoegangsbewijzen 2021</meta:user-defined>
    <dc:language>nl</dc:language>
    <meta:user-defined meta:name="OVERHEIDop.locatietype/OVERHEIDop.gebiedsmarkering">Gemeente</meta:user-defined>
    <meta:user-defined meta:name="DC.title">Subsidieregel kosten naleving controle op coronatoegangsbewijzen 2021</meta:user-defined>
    <meta:user-defined meta:name="DCTERMS.W3CDTF/DCTERMS.available">2021-12-10</meta:user-defined>
    <meta:user-defined meta:name="DCTERMS.W3CDTF/OVERHEIDop.jaargang">2021</meta:user-defined>
    <meta:user-defined meta:name="OVERHEIDop.publicationIssue">448867</meta:user-defined>
    <meta:user-defined meta:name="OVERHEIDop.betreftRegeling">CVDR666322_1</meta:user-defined>
    <meta:user-defined meta:name="xs:date/OVERHEIDop.startdatum">2021-12-11</meta:user-defined>
    <meta:user-defined meta:name="OVERHEIDop.GmbID/DC.identifier">gmb-2021-448867</meta:user-defined>
    <meta:user-defined meta:name="OVERHEIDop.versieInformatie"/>
  </office:meta>
</office:document-meta>
</file>