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4951 De Kolenvense Akkers (K sectie B 6502) te Berkel-Enschot, nieuw bouwen van een woning, 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51 - I - De Kolenvense Akkers (K sectie B 650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86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6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1-04951 De Kolenvense Akkers (K sectie B 6502) te Berkel-Enschot, nieuw bouwen van een woning, 3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866</meta:user-defined>
    <meta:user-defined meta:name="OVERHEIDop.GmbID/DC.identifier">gmb-2021-448866</meta:user-defined>
    <meta:user-defined meta:name="OVERHEIDop.versieInformatie"/>
  </office:meta>
</office:document-meta>
</file>