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voor het aanpassen van de gevels van een schoolgebouw en een brandveilig gebruik aan Dorpsstraat 3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ntwerp verlening omgevingsvergunning is ter inzage gelegd voor het aanpassen van de gevels van een schoolgebouw en een brandveilig gebruik (Brandveilig gebruiken (uitgebreid), Bouwen, Strijd Gebr. gronden/bouww. met RO), Dorpsstraat 3, 4185 NA, in Est (15-12-2021) , ODR2106632, Zienswijze vanaf 15-1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6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er inzage legging voor het aanpassen van de gevels van een schoolgebouw en een brandveilig gebruik aan Dorpsstraat 3 te Es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65</meta:user-defined>
    <meta:user-defined meta:name="OVERHEIDop.GmbID/DC.identifier">gmb-2021-448865</meta:user-defined>
    <meta:user-defined meta:name="OVERHEIDop.versieInformatie"/>
  </office:meta>
</office:document-meta>
</file>