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Molenwal 24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zonnepanelen (Bouwen), Molenwal 24a, 4147 AJ, in Asperen () (bezwaar mogelijk), ODR2112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5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zonnepanelen aan Molenwal 24a te Asper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50</meta:user-defined>
    <meta:user-defined meta:name="OVERHEIDop.GmbID/DC.identifier">gmb-2021-448850</meta:user-defined>
    <meta:user-defined meta:name="OVERHEIDop.versieInformatie"/>
  </office:meta>
</office:document-meta>
</file>