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(VERHOGEN) EN VERANDEREN VAN EEN WINKEL IN 6 WONINGEN, DRACHT 1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(verhogen) en veranderen van een winkel in 6 woningen, Dracht 136 Heerenveen (21-10-2021 tot en met 01-12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84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VERGROTEN (VERHOGEN) EN VERANDEREN VAN EEN WINKEL IN 6 WONINGEN, DRACHT 136 HEERENVE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48</meta:user-defined>
    <meta:user-defined meta:name="OVERHEIDop.GmbID/DC.identifier">gmb-2021-448848</meta:user-defined>
    <meta:user-defined meta:name="OVERHEIDop.versieInformatie"/>
  </office:meta>
</office:document-meta>
</file>