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ter vervanging van het achterdakvlak en de dakkapel aan de achterzijde van de woning aan Rijnstraat 4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Rijnstraat 44 in Zoeterwoude</text:span>
          </text:p>
            <text:p text:style-name="common-al">Zij hebben dit besloten op 7 december 2021. Het besluit heeft kenmerk Z21-027620.</text:p>
            <text:p text:style-name="common-al">De vergunning gaat over het plaatsen van een dakopbouw ter vervanging van het achterdakvlak en de dakkapel aan de achterzijde van de woning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4884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4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4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7620</meta:user-defined>
    <dc:language>nl</dc:language>
    <meta:user-defined meta:name="OVERHEIDop.locatietype/OVERHEIDop.gebiedsmarkering">Adres</meta:user-defined>
    <meta:user-defined meta:name="DC.title">Toestemming voor het plaatsen van een dakopbouw ter vervanging van het achterdakvlak en de dakkapel aan de achterzijde van de woning aan Rijnstraat 44 te Zoeterwoude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8846</meta:user-defined>
    <meta:user-defined meta:name="OVERHEIDop.GmbID/DC.identifier">gmb-2021-448846</meta:user-defined>
    <meta:user-defined meta:name="OVERHEIDop.versieInformatie"/>
  </office:meta>
</office:document-meta>
</file>