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weg 102N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december 2021 een besluit genomen op de aanvraag met zaaknummer Z/21/188186 / W2021-0838 voor een omgevingsvergunning betreffende het bouwen van een schuur op locatie Dorpsweg 102N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9 dec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48844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844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844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Dorpsweg 102N te Sommelsdijk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844</meta:user-defined>
    <meta:user-defined meta:name="OVERHEIDop.GmbID/DC.identifier">gmb-2021-448844</meta:user-defined>
    <meta:user-defined meta:name="OVERHEIDop.versieInformatie"/>
  </office:meta>
</office:document-meta>
</file>