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ter hoogte van Dr. Albert Schweitzerlaan 32A, 1443 WT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21 besloten een vergunning te verlenen voor het plaatsen van een projectbord en rijplaten ter hoogte van Dr. Albert Schweitzerlaan 32 A, 1443 WT Purmerend.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9 december 2021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48841</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841</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841</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plaatsen voorwerpen op of aan de openbare weg ter hoogte van Dr. Albert Schweitzerlaan 32A, 1443 WT Purmerend</meta:user-defined>
    <meta:user-defined meta:name="DCTERMS.W3CDTF/DCTERMS.available">2021-12-10</meta:user-defined>
    <meta:user-defined meta:name="DCTERMS.W3CDTF/OVERHEIDop.jaargang">2021</meta:user-defined>
    <meta:user-defined meta:name="OVERHEIDop.publicationIssue">448841</meta:user-defined>
    <meta:user-defined meta:name="OVERHEIDop.GmbID/DC.identifier">gmb-2021-448841</meta:user-defined>
    <meta:user-defined meta:name="OVERHEIDop.versieInformatie"/>
  </office:meta>
</office:document-meta>
</file>