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het vervangen van de kozijnen in de voorgevel van de woning aan Professor Rutgersstraat 4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en het vervangen van de kozijnen in de voorgevel van de woning </text:p>
            <text:p text:style-name="common-al">Met de adressering : Professor Rutgersstraat 47, 3132 BG </text:p>
            <text:p text:style-name="common-al">Kenmerk : OVXINR-7565</text:p>
            <text:p text:style-name="common-al">Type aanvraag : vergunningaanvraag regulier behandelen</text:p>
            <text:p text:style-name="common-al">Datum ontvangst : 26 augustus 2021</text:p>
            <text:p text:style-name="common-al">Datum beschikking :  6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84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4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4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65</meta:user-defined>
    <dc:language>nl</dc:language>
    <meta:user-defined meta:name="OVERHEIDop.locatietype/OVERHEIDop.gebiedsmarkering">Adres</meta:user-defined>
    <meta:user-defined meta:name="DC.title">Toestemming voor het plaatsen van een dakopbouw en het vervangen van de kozijnen in de voorgevel van de woning aan Professor Rutgersstraat 47 te Vlaardingen</meta:user-defined>
    <meta:user-defined meta:name="DCTERMS.W3CDTF/DCTERMS.available">2021-12-13</meta:user-defined>
    <meta:user-defined meta:name="DCTERMS.W3CDTF/OVERHEIDop.jaargang">2021</meta:user-defined>
    <meta:user-defined meta:name="OVERHEIDop.publicationIssue">448840</meta:user-defined>
    <meta:user-defined meta:name="OVERHEIDop.GmbID/DC.identifier">gmb-2021-448840</meta:user-defined>
    <meta:user-defined meta:name="OVERHEIDop.versieInformatie"/>
  </office:meta>
</office:document-meta>
</file>