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verzamelgebouw op het perceel Schootsvel kavel 9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besloten om de beslistermijn voor de aanvraag met zaaknummer 2021-000991 voor een omgevingsvergunning voor het bouwen van een bedrijfsverzamelgebouwop locatie Schootsvel kavel 9,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883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3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3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ootsvel kavel 9,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bedrijfsverzamelgebouw op het perceel Schootsvel kavel 9, Medembli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39</meta:user-defined>
    <meta:user-defined meta:name="OVERHEIDop.GmbID/DC.identifier">gmb-2021-448839</meta:user-defined>
    <meta:user-defined meta:name="OVERHEIDop.versieInformatie"/>
  </office:meta>
</office:document-meta>
</file>