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erwaard 7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1 een aanvraag voor een omgevingsvergunning ontvangen. Dit betreft het vergroten van de bestaande vlonder op het perceel gelegen aan de Uiterwaard 79 in Moordrecht. De aanvraag is geregistreerd onder kenmerk 20213401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883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3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3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iterwaard 79 in Moordrecht</meta:user-defined>
    <meta:user-defined meta:name="DCTERMS.W3CDTF/DCTERMS.available">2021-12-10</meta:user-defined>
    <meta:user-defined meta:name="DCTERMS.W3CDTF/OVERHEIDop.jaargang">2021</meta:user-defined>
    <meta:user-defined meta:name="OVERHEIDop.publicationIssue">448836</meta:user-defined>
    <meta:user-defined meta:name="OVERHEIDop.GmbID/DC.identifier">gmb-2021-448836</meta:user-defined>
    <meta:user-defined meta:name="OVERHEIDop.versieInformatie"/>
  </office:meta>
</office:document-meta>
</file>