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plaatsen van een adviesroutebord aan Steenweg 71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adviesroutebord N830 (Reclame), Steenweg 71, 4181 AK, in Waardenburg (07-12-2021) (geen bezwaar mogelijk), ODR211496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3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3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3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t plaatsen van een adviesroutebord aan Steenweg 71 te Waardenbur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835</meta:user-defined>
    <meta:user-defined meta:name="OVERHEIDop.GmbID/DC.identifier">gmb-2021-448835</meta:user-defined>
    <meta:user-defined meta:name="OVERHEIDop.versieInformatie"/>
  </office:meta>
</office:document-meta>
</file>