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7311</text:p>
            <text:p text:style-name="common-al">Voor de activiteit: extra opening Albert Heijn supermarkten </text:p>
            <text:p text:style-name="common-al">Voor: vrijdag 24 december 2021</text:p>
            <text:p text:style-name="common-al">Locatie: Winkelcentrums Oudeland en Walburg </text:p>
            <text:p text:style-name="common-al">Datum besluit: 8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883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3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3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Verleende ontheffing winkeltijdenverordening</meta:user-defined>
    <meta:user-defined meta:name="DCTERMS.W3CDTF/DCTERMS.available">2021-12-10</meta:user-defined>
    <meta:user-defined meta:name="DCTERMS.W3CDTF/OVERHEIDop.jaargang">2021</meta:user-defined>
    <meta:user-defined meta:name="OVERHEIDop.publicationIssue">448832</meta:user-defined>
    <meta:user-defined meta:name="OVERHEIDop.GmbID/DC.identifier">gmb-2021-448832</meta:user-defined>
    <meta:user-defined meta:name="OVERHEIDop.versieInformatie"/>
  </office:meta>
</office:document-meta>
</file>