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ong., ontwerp-bestemmingsplan "Steeg ong., Sevenum" (14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ter voldoening aan het bepaalde in artikel 3.8 en 6.14 van de Wet ruimtelijke ordening bekend, dat het ontwerp bestemmingsplan <text:span text:style-name="nadrukvet">“Steeg ong., Sevenum”</text:span> (NL.IMRO.1507.SNSTEEGONG-BPO1) ter inzage ligt.</text:p>
            <text:p text:style-name="common-al">
            <text:span text:style-name="nadrukvet">Het plangebied</text:span>
          </text:p>
            <text:p text:style-name="common-al">Het plangebied van het bestemmingsplan ligt aan Steeg ong. te Sevenum, tussen de woningen met huisnummer 8 en 10 en is kadastraal bekend als gemeente Sevenum, sectie R, nummer 572.</text:p>
            <text:p text:style-name="common-al">
            <text:span text:style-name="nadrukvet">Aanleiding en doel van het toekomstig bestemmingsplan</text:span>
          </text:p>
            <text:p text:style-name="common-al">Directe aanleiding voor het nieuwe bestemmingsplan is om een nieuw bouwvlak aan de bestemming toe te voegen om een woning te realiseren</text:p>
            <text:p text:style-name="common-al">
            <text:span text:style-name="nadrukvet">Ter inzage</text:span>
          </text:p>
            <text:p text:style-name="common-al">
            <text:span text:style-name="nadrukcur">De stukken die betrekking hebben op deze publicatie liggen ter inzage met ingang van de dag na de publicatiedatum gedurende 6 weken in de informatiehoek van het gemeentehuis, </text:span>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
            <text:span text:style-name="nadrukcur">De stukken kunnen ook geraadpleegd worden op de gemeentelijke website </text:span>
            <text:a xlink:href="http://www.horstaandemaas.nl" xlink:type="simple">
              <text:span text:style-name="nadrukcur">www.horstaandemaas.nl</text:span>
            </text:a> en via www.ruimtelijkeplannen.nl 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De gemeenteraad van Horst aan de Maas</text:p>
            <text:p text:style-name="common-al">t.a.v. Team Omgeving</text:p>
            <text:p text:style-name="common-al">Postbus 6005</text:p>
            <text:p text:style-name="common-al">5960 AA Horst</text:p>
            <text:p text:style-name="common-al">(onder vermelding van: “Zienswijze ontwerp-bestemmingsplan <text:span text:style-name="nadrukvet">“Steeg ong., Sevenum”)</text:span>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afdeling Team Omgeving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14 december 2021</text:p>
            <text:p text:style-name="common-al">Burgemeester en wethouders van Horst aan de Maas, </text:p>
            <text:p text:style-name="common-al">Drs. R.F.I. Palmen, burgemeester</text:p>
            <text:p text:style-name="common-al">mr. L.M.C. Beckers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88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7.SNSTEEGONG-BPO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Sevenum, Steeg ong., ontwerp-bestemmingsplan "Steeg ong., Sevenum" (14-12-2021)</meta:user-defined>
    <meta:user-defined meta:name="DCTERMS.W3CDTF/DCTERMS.available">2021-12-14</meta:user-defined>
    <meta:user-defined meta:name="OVERHEIDop.externeBijlage">Akoestisch onderzoek|exb-2021-71562</meta:user-defined>
    <meta:user-defined meta:name="OVERHEIDop.externeBijlage">Bodemonderzoek|exb-2021-71563</meta:user-defined>
    <meta:user-defined meta:name="OVERHEIDop.externeBijlage">Landschappelijke inpassing|exb-2021-71564</meta:user-defined>
    <meta:user-defined meta:name="OVERHEIDop.externeBijlage">Quickscan Natuurbescherming|exb-2021-71565</meta:user-defined>
    <meta:user-defined meta:name="OVERHEIDop.externeBijlage">Regels|exb-2021-71566</meta:user-defined>
    <meta:user-defined meta:name="OVERHEIDop.externeBijlage">Staat van Bedrijfsactiviteiten|exb-2021-71567</meta:user-defined>
    <meta:user-defined meta:name="OVERHEIDop.externeBijlage">Toelichting|exb-2021-71568</meta:user-defined>
    <meta:user-defined meta:name="OVERHEIDop.externeBijlage">Verbeelding ontwerp|exb-2021-71569</meta:user-defined>
    <meta:user-defined meta:name="DCTERMS.W3CDTF/OVERHEIDop.jaargang">2021</meta:user-defined>
    <meta:user-defined meta:name="OVERHEIDop.publicationIssue">448830</meta:user-defined>
    <meta:user-defined meta:name="OVERHEIDop.GmbID/DC.identifier">gmb-2021-448830</meta:user-defined>
    <meta:user-defined meta:name="OVERHEIDop.versieInformatie"/>
  </office:meta>
</office:document-meta>
</file>