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C 3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1 een aanvraag omgevingsvergunning ontvangen.</text:p>
            <text:p text:style-name="common-al">Het betreft een aanvraag op locatie Heeze C 3787 met omschrijving Nieuw te bouwen woonhuis en zaaknummer 2021-188621.</text:p>
            <text:p text:style-name="common-al">De zaak is geregistreerd onder nummer 2021-188621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882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88621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DC.title">Ingediende aanvraag omgevingsvergunning Heeze C 3787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28</meta:user-defined>
    <meta:user-defined meta:name="OVERHEIDop.GmbID/DC.identifier">gmb-2021-448828</meta:user-defined>
    <meta:user-defined meta:name="OVERHEIDop.versieInformatie"/>
  </office:meta>
</office:document-meta>
</file>