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kalenderjaar 2022 Subsidieregeling scou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4 van de Subsidieregeling scouting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subsidieplafond voor het kalenderjaar 2022, bedoeld in artikel 4 van de Subsidieregeling scouting vast te stellen op € 21.946,38.</text:p>
            <text:p text:style-name="al"/>
            <text:p text:style-name="al">De verdeling van de subsidie vindt plaats conform de in de Subsidieregeling scouting vastgestelde wijze van verdeling.</text:p>
            <text:p text:style-name="al"/>
            <text:p text:style-name="al">Aldus vastgesteld door het college van burgemeester en wethouders d.d. 7 december 2021.</text:p>
            <text:p text:style-name="al"/>
            <text:p text:style-name="al">Inwerking getreden op de dag na de elektronische bekendmaking op www.officielebekendmakingen.nl/gemeentebla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82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2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Besluit bekendmaking subsidieplafond kalenderjaar 2022 Subsidieregeling scouting</meta:user-defined>
    <dc:language>nl</dc:language>
    <meta:user-defined meta:name="OVERHEIDop.locatietype/OVERHEIDop.gebiedsmarkering">Gemeente</meta:user-defined>
    <meta:user-defined meta:name="DC.title">Besluit bekendmaking subsidieplafond kalenderjaar 2022 Subsidieregeling scout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27</meta:user-defined>
    <meta:user-defined meta:name="OVERHEIDop.GmbID/DC.identifier">gmb-2021-448827</meta:user-defined>
    <meta:user-defined meta:name="OVERHEIDop.versieInformatie"/>
  </office:meta>
</office:document-meta>
</file>