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n besluit ontheffing hogere grenswaarden “Kern Sint Anthonis, Lepelstraat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vastgestelde bestemmingsplan “Kern Sint Anthonis, Lepelstraat ong.” (NL.IMRO.1702.BPLepelstraatong-VA01) inclusief alle bijlagen ter inzage ligt. Gelijktijdig met het vastgestelde bestemmingsplan wordt het definitieve besluit ontheffing hogere grenswaarden Wet geluidshinder gepubliceerd. </text:p>
            <text:p text:style-name="common-al">
            <text:span text:style-name="nadrukvet">Inhoud bestemmingsplan en ontheffing hogere grenswaarden</text:span>
          </text:p>
            <text:p text:style-name="common-al">In zijn vergadering van 21 oktober 2021 heeft de gemeenteraad van Sint Anthonis het bestemmingsplan “Kern Sint Anthonis, Lepelstraat ong.” ongewijzigd vastgesteld. Het bestemmingsplan voorziet in de mogelijkheid voor de bouw van twee woningen in de tuin naast de woning Lepelstraat 30a in Sint Anthonis<text:span text:style-name="nadrukvet">.</text:span>  In de ontheffing, in verband met de geluidsbelasting vanwege wegverkeer en op basis van artikel110a van de Wet geluidhinder (Wgh), is opgenomen dat burgemeester en wethouders een hogere grenswaarden Wet geluidhinder vaststellen om het bestemmingsplan ruimtelijk gezien mogelijk te maken.</text:p>
            <text:p text:style-name="common-al">
            <text:span text:style-name="nadrukvet"> Reageren op het bestemmingsplan en het besluit hogere grenswaarden</text:span>
          </text:p>
            <text:p text:style-name="common-al">Het bestemmingsplan en de ontheffing hogere grenswaarden inclusief alle bijlagen liggen met ingang van dinsdag 21 december 2021 voor de duur van zes weken ter inzage in het gemeentehuis, Brink 3 te Sint Anthonis en (na 1-1-2022) op het gemeentehuis van voormalige gemeente Cuijk. In verband met de maatregelen tegen de verspreiding van het coronavirus werken we nu alleen op afspraak. Het bestemmingsplan is ook te raadplegen op www.ruimtelijkeplannen.nl (vul bij plannaam in: NL.IMRO.1702.BPLepelstraatong-VA01). Tegen het besluit tot vaststelling van het bestemmingsplan en/of het besluit hogere grenswaarde kan met ingang van 21 december 2021 gedurende een termijn van zes weken beroep worden ingesteld bij de Afdeling Bestuursrechtspraak van de Raad van State, Postbus 20019, 2500 EA Den Haag door:</text:p>
            <text:p text:style-name="common-al">- De belanghebbende aan wie redelijkerwijs niet kan worden verweten dat hij zijn zienswijze niet tijdig bij de gemeenteraad (bestemmingsplan) of college (ontheffing) heeft ingebracht;</text:p>
            <text:p text:style-name="common-al">Het is ook mogelijk om digitaal beroep in te stellen via het digitaal loket van deze instantie. Kijk op https://digitaalloket.raadvanstate.nl voor meer informatie.</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span text:style-name="nadrukvet">Heeft u nog vragen of wilt u de stukken inzien?</text:span>
          </text:p>
            <text:p text:style-name="common-al">Neem dan gerust contact op met Gérard Kusters via telefoonnummer: 0485-388 888.</text:p>
            <text:p text:style-name="last-al">Sint Anthonis, 20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4882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2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2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int Anthonis</meta:user-defined>
    <meta:user-defined meta:name="OVERHEID.Informatietype/DC.type">officiële publicatie</meta:user-defined>
    <meta:user-defined meta:name="OVERHEIDop.Rubriek/DC.type">ruimtelijk plan of omgevingsdocument</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OVERHEIDop.Ruimtelijkplan/OVERHEIDop.bekendmakingBetreffendePlan">NL.IMRO.1702.BPLepelstraatong-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en besluit ontheffing hogere grenswaarden “Kern Sint Anthonis, Lepelstraat ong.”</meta:user-defined>
    <meta:user-defined meta:name="OVERHEIDop.datumEindeReactietermijn">2022-02-01</meta:user-defined>
    <meta:user-defined meta:name="OVERHEIDop.terinzageleggingBG">https://www.ruimtelijkeplannen.nl</meta:user-defined>
    <meta:user-defined meta:name="DCTERMS.W3CDTF/DCTERMS.available">2021-12-20</meta:user-defined>
    <meta:user-defined meta:name="DCTERMS.W3CDTF/OVERHEIDop.jaargang">2021</meta:user-defined>
    <meta:user-defined meta:name="OVERHEIDop.publicationIssue">448824</meta:user-defined>
    <meta:user-defined meta:name="OVERHEIDop.GmbID/DC.identifier">gmb-2021-448824</meta:user-defined>
    <meta:user-defined meta:name="OVERHEIDop.versieInformatie"/>
  </office:meta>
</office:document-meta>
</file>