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een bericht van het type Overige overheidsinform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luiting gemeentehuis tussen Kerst en Oud &amp; Nieuw</text:span> <text:span text:style-name="artikel_kop_nr"/> <text:span text:style-name="artikel_kop_label"/> </text:p>
            <text:p text:style-name="al">
            <text:span text:style-name="nadrukvet"/>
          </text:p>
            <text:p text:style-name="al">
            <text:span text:style-name="nadrukvet">Het gemeentehuis is gesloten tot maandag 3 januari 2022.</text:span>
          </text:p>
            <text:p text:style-name="al">
            <text:span text:style-name="nadrukvet">27, 28, 29 en 30 december van 09.00 tot 10.00 uur zijn wij uitsluitend telefonisch bereikbaar voor aangifte van geboorte en overlijden op telnr. 045-5753399.</text:span>
          </text:p>
            <text:p text:style-name="al">Belt u in verband met een spoedsituatie, waarbij veiligheid van mens en dier in gevaar komt, bel dan het calamiteiten nummer: 045-575.3699</text:p>
            <text:p text:style-name="al">WMO is gesloten tot 3 januari 2022</text:p>
            <text:p text:style-name="al">Kompas is tussen Kerst en Oud &amp; Nieuw telefonisch bereikbaar van maandag tot en met donderdag van 09.00 uur tot 12.00 uur</text:p>
            <text:p text:style-name="al">Voor dringende vragen rondom jeugdhulp kunt u tijdens de feestdagen contact opnemen met de crisishulp jeugd Zuid-Limburg, te bereiken 24 uur per dag op telefoonnummer 043-604 57 77</text:p>
            <text:p text:style-name="al">Zijn het vragen die kunnen wachten tot na de feestdagen, dan graag contact opnemen via ons algemeen telefoonnummer 045-5753399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882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meta:user-defined meta:name="OVERHEIDop.referentienummer">2021-2022</meta:user-defined>
    <meta:user-defined meta:name="DCTERMS.abstract">sluiting ivm feestdagen 2021-2022</meta:user-defined>
    <dc:language>nl</dc:language>
    <meta:user-defined meta:name="OVERHEIDop.locatietype/OVERHEIDop.gebiedsmarkering">Gemeente</meta:user-defined>
    <meta:user-defined meta:name="DC.title">Dit is een bericht van het type Overige overheidsinformati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20</meta:user-defined>
    <meta:user-defined meta:name="OVERHEIDop.GmbID/DC.identifier">gmb-2021-448820</meta:user-defined>
    <meta:user-defined meta:name="OVERHEIDop.versieInformatie"/>
  </office:meta>
</office:document-meta>
</file>