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ligboxenstal en actualiseren van de milieutoestemmingen aan Lageveldweg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t uitbreiden van ligboxenstal en actualiseren van de milieutoestemmingen (Bouwen, OBM, omgevingsvergunning beperkte milieutoets), Lageveldweg 3, in Rumpt (03-12-2021) (geen bezwaar mogelijk), ODR21147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1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uitbreiden van ligboxenstal en actualiseren van de milieutoestemmingen aan Lageveldweg 3 te Rump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12</meta:user-defined>
    <meta:user-defined meta:name="OVERHEIDop.GmbID/DC.identifier">gmb-2021-448812</meta:user-defined>
    <meta:user-defined meta:name="OVERHEIDop.versieInformatie"/>
  </office:meta>
</office:document-meta>
</file>