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en het aanleggen van een uitweg aan Nieuwe Stoep 1a te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2 bomen en het aanleggen van een uitweg (Kappen, Uitweg), Nieuwe Stoep 1a, 4184 EJ, in Opijnen (03-12-2021) (geen bezwaar mogelijk), ODR21147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80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0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0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en het aanleggen van een uitweg aan Nieuwe Stoep 1a te Opijn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803</meta:user-defined>
    <meta:user-defined meta:name="OVERHEIDop.GmbID/DC.identifier">gmb-2021-448803</meta:user-defined>
    <meta:user-defined meta:name="OVERHEIDop.versieInformatie"/>
  </office:meta>
</office:document-meta>
</file>